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0]; [.B17])&gt;1;NOT(ISBLANK([.B17]))))" style:apply-style-name="cf31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09</text:p>
          </table:table-cell>
          <table:table-cell table:number-columns-repeated="2" table:style-name="ce2"/>
          <table:table-cell office:value-type="string" table:style-name="ce6">
            <text:p>22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8">
            <text:p>6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1:742</text:p>
          </table:table-cell>
          <table:table-cell office:value-type="float" office:value="108067.44" table:style-name="ce17">
            <text:p>108 067.4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80601:755</text:p>
          </table:table-cell>
          <table:table-cell office:value-type="float" office:value="116708.46" table:style-name="ce17">
            <text:p>116 708.4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201:804</text:p>
          </table:table-cell>
          <table:table-cell office:value-type="float" office:value="88733.64" table:style-name="ce17">
            <text:p>88 733.6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401:1877</text:p>
          </table:table-cell>
          <table:table-cell office:value-type="float" office:value="118763.7" table:style-name="ce17">
            <text:p>118 763.7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130401:3333</text:p>
          </table:table-cell>
          <table:table-cell office:value-type="float" office:value="113047.8" table:style-name="ce17">
            <text:p>113 047.8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50901:133</text:p>
          </table:table-cell>
          <table:table-cell office:value-type="float" office:value="47249.120000000003" table:style-name="ce17">
            <text:p>47 249.1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52701:590</text:p>
          </table:table-cell>
          <table:table-cell office:value-type="float" office:value="59711.4" table:style-name="ce17">
            <text:p>59 711.4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3:070101:208</text:p>
          </table:table-cell>
          <table:table-cell office:value-type="float" office:value="55216" table:style-name="ce17">
            <text:p>55 216.0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70101:700</text:p>
          </table:table-cell>
          <table:table-cell office:value-type="float" office:value="43622.1" table:style-name="ce17">
            <text:p>43 622.1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3:070101:736</text:p>
          </table:table-cell>
          <table:table-cell office:value-type="float" office:value="62678.07" table:style-name="ce17">
            <text:p>62 678.07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10:000000:2393</text:p>
          </table:table-cell>
          <table:table-cell office:value-type="float" office:value="66360" table:style-name="ce17">
            <text:p>66 360.0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1:000000:1275</text:p>
          </table:table-cell>
          <table:table-cell office:value-type="float" office:value="53715.5" table:style-name="ce17">
            <text:p>53 715.5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2:010325:425</text:p>
          </table:table-cell>
          <table:table-cell office:value-type="float" office:value="31334.04" table:style-name="ce17">
            <text:p>31 334.0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3:030202:7450</text:p>
          </table:table-cell>
          <table:table-cell office:value-type="float" office:value="56326.13" table:style-name="ce17">
            <text:p>56 326.1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3:040209:933</text:p>
          </table:table-cell>
          <table:table-cell office:value-type="float" office:value="37987.39" table:style-name="ce17">
            <text:p>37 987.3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9:100105:812</text:p>
          </table:table-cell>
          <table:table-cell office:value-type="float" office:value="24447.3" table:style-name="ce17">
            <text:p>24 447.3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1:070306:250</text:p>
          </table:table-cell>
          <table:table-cell office:value-type="float" office:value="731004.48" table:style-name="ce17">
            <text:p>731 004.4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2:010555:79</text:p>
          </table:table-cell>
          <table:table-cell office:value-type="float" office:value="189072" table:style-name="ce17">
            <text:p>189 072.0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4:010102:5227</text:p>
          </table:table-cell>
          <table:table-cell office:value-type="float" office:value="272386.08" table:style-name="ce17">
            <text:p>272 386.0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4:010102:850</text:p>
          </table:table-cell>
          <table:table-cell office:value-type="float" office:value="540259.74" table:style-name="ce17">
            <text:p>540 259.7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5:050101:1166</text:p>
          </table:table-cell>
          <table:table-cell office:value-type="float" office:value="355400" table:style-name="ce17">
            <text:p>355 400.0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5:100401:405</text:p>
          </table:table-cell>
          <table:table-cell office:value-type="float" office:value="795929.22" table:style-name="ce17">
            <text:p>795 929.2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5:120117:147</text:p>
          </table:table-cell>
          <table:table-cell office:value-type="float" office:value="106860.43" table:style-name="ce17">
            <text:p>106 860.4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6:040102:69</text:p>
          </table:table-cell>
          <table:table-cell office:value-type="float" office:value="235835.64" table:style-name="ce17">
            <text:p>235 835.6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6:080210:4</text:p>
          </table:table-cell>
          <table:table-cell office:value-type="float" office:value="156388.4" table:style-name="ce17">
            <text:p>156 388.4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8:010103:1</text:p>
          </table:table-cell>
          <table:table-cell office:value-type="float" office:value="148834.22" table:style-name="ce17">
            <text:p>148 834.2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8:060301:26</text:p>
          </table:table-cell>
          <table:table-cell office:value-type="float" office:value="25500" table:style-name="ce17">
            <text:p>25 500.0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9:010108:1485</text:p>
          </table:table-cell>
          <table:table-cell office:value-type="float" office:value="180202.65" table:style-name="ce17">
            <text:p>180 202.6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9:010111:210</text:p>
          </table:table-cell>
          <table:table-cell office:value-type="float" office:value="228828.6" table:style-name="ce17">
            <text:p>228 828.6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9:020201:46</text:p>
          </table:table-cell>
          <table:table-cell office:value-type="float" office:value="105599.85" table:style-name="ce17">
            <text:p>105 599.8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10401:300</text:p>
          </table:table-cell>
          <table:table-cell office:value-type="float" office:value="149465.25" table:style-name="ce17">
            <text:p>149 465.2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10402:172</text:p>
          </table:table-cell>
          <table:table-cell office:value-type="float" office:value="132672.06" table:style-name="ce17">
            <text:p>132 672.0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10503:19</text:p>
          </table:table-cell>
          <table:table-cell office:value-type="float" office:value="313372.79999999999" table:style-name="ce17">
            <text:p>313 372.8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30114:169</text:p>
          </table:table-cell>
          <table:table-cell office:value-type="float" office:value="118800.2" table:style-name="ce17">
            <text:p>118 800.2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50128:56</text:p>
          </table:table-cell>
          <table:table-cell office:value-type="float" office:value="491538.19" table:style-name="ce17">
            <text:p>491 538.1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050306:4203</text:p>
          </table:table-cell>
          <table:table-cell office:value-type="float" office:value="193560" table:style-name="ce17">
            <text:p>193 560.0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090501:15</text:p>
          </table:table-cell>
          <table:table-cell office:value-type="float" office:value="423614.96" table:style-name="ce17">
            <text:p>423 614.9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130403:618</text:p>
          </table:table-cell>
          <table:table-cell office:value-type="float" office:value="187623.60545905383" table:style-name="ce17">
            <text:p>187 623.61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1:020108:2170</text:p>
          </table:table-cell>
          <table:table-cell office:value-type="float" office:value="265223.3948433905" table:style-name="ce17">
            <text:p>265 223.3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030116:2620</text:p>
          </table:table-cell>
          <table:table-cell office:value-type="float" office:value="311008.83178053825" table:style-name="ce17">
            <text:p>311 008.8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3:030201:6494</text:p>
          </table:table-cell>
          <table:table-cell office:value-type="float" office:value="256204.36017002235" table:style-name="ce17">
            <text:p>256 204.3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090705:586</text:p>
          </table:table-cell>
          <table:table-cell office:value-type="float" office:value="4555721.8524283934" table:style-name="ce17">
            <text:p>4 555 721.8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110201:1313</text:p>
          </table:table-cell>
          <table:table-cell office:value-type="float" office:value="1090688.4018913831" table:style-name="ce17">
            <text:p>1 090 688.4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1:120201:7797</text:p>
          </table:table-cell>
          <table:table-cell office:value-type="float" office:value="391508.29948489205" table:style-name="ce17">
            <text:p>391 508.3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3:040303:444</text:p>
          </table:table-cell>
          <table:table-cell office:value-type="float" office:value="1752076.4524393354" table:style-name="ce17">
            <text:p>1 752 076.4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4:010301:1214</text:p>
          </table:table-cell>
          <table:table-cell office:value-type="float" office:value="1249379.7772463313" table:style-name="ce17">
            <text:p>1 249 379.7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4:040101:313</text:p>
          </table:table-cell>
          <table:table-cell office:value-type="float" office:value="539022.78552472754" table:style-name="ce17">
            <text:p>539 022.7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5:010132:68</text:p>
          </table:table-cell>
          <table:table-cell office:value-type="float" office:value="1280221.6742882866" table:style-name="ce17">
            <text:p>1 280 221.67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5:010701:1388</text:p>
          </table:table-cell>
          <table:table-cell office:value-type="float" office:value="1077897.8129566228" table:style-name="ce17">
            <text:p>1 077 897.81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10:010802:162</text:p>
          </table:table-cell>
          <table:table-cell office:value-type="float" office:value="749993.6239018573" table:style-name="ce17">
            <text:p>749 993.6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10:010802:163</text:p>
          </table:table-cell>
          <table:table-cell office:value-type="float" office:value="748540.14788654365" table:style-name="ce17">
            <text:p>748 540.1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10:050161:723</text:p>
          </table:table-cell>
          <table:table-cell office:value-type="float" office:value="1720408.3487569222" table:style-name="ce17">
            <text:p>1 720 408.3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10:050308:781</text:p>
          </table:table-cell>
          <table:table-cell office:value-type="float" office:value="2337487.0060452116" table:style-name="ce17">
            <text:p>2 337 487.01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10:050308:782</text:p>
          </table:table-cell>
          <table:table-cell office:value-type="float" office:value="2344944.8041501874" table:style-name="ce17">
            <text:p>2 344 944.8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10:050308:783</text:p>
          </table:table-cell>
          <table:table-cell office:value-type="float" office:value="2349206.4030673164" table:style-name="ce17">
            <text:p>2 349 206.4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10:050308:784</text:p>
          </table:table-cell>
          <table:table-cell office:value-type="float" office:value="2337487.0060452116" table:style-name="ce17">
            <text:p>2 337 487.01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10:050308:785</text:p>
          </table:table-cell>
          <table:table-cell office:value-type="float" office:value="2344944.8041501874" table:style-name="ce17">
            <text:p>2 344 944.8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10:050308:786</text:p>
          </table:table-cell>
          <table:table-cell office:value-type="float" office:value="2347075.6036087521" table:style-name="ce17">
            <text:p>2 347 075.6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11:150201:231</text:p>
          </table:table-cell>
          <table:table-cell office:value-type="float" office:value="375554.43749631348" table:style-name="ce17">
            <text:p>375 554.4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03:040102:957</text:p>
          </table:table-cell>
          <table:table-cell office:value-type="float" office:value="96886952.760000005" table:style-name="ce17">
            <text:p>96 886 952.7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06:020113:83</text:p>
          </table:table-cell>
          <table:table-cell office:value-type="float" office:value="395987.98099986528" table:style-name="ce17">
            <text:p>395 987.9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09:010109:1080</text:p>
          </table:table-cell>
          <table:table-cell office:value-type="float" office:value="1322081.7835293205" table:style-name="ce17">
            <text:p>1 322 081.7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1:010101:4583</text:p>
          </table:table-cell>
          <table:table-cell office:value-type="float" office:value="1004674.0838399997" table:style-name="ce17">
            <text:p>1 004 674.0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03:040304:1305</text:p>
          </table:table-cell>
          <table:table-cell office:value-type="float" office:value="1545848.633771" table:style-name="ce17">
            <text:p>1 545 848.6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4T00:00:00" table:style-name="ce19">
            <text:p>14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3:070101:634</text:p>
          </table:table-cell>
          <table:table-cell office:value-type="date" office:date-value="2021-10-15T00:00:00" table:style-name="ce23">
            <text:p>15.10.2021</text:p>
          </table:table-cell>
          <table:table-cell office:value-type="date" office:date-value="2021-10-14T00:00:00" table:number-columns-spanned="2" table:number-rows-spanned="1" table:style-name="ce38">
            <text:p>14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AE87EF3873C8E28CA9001BF3B4ECF619D1979BF68BFCFF91A6AC4B7498E2DA03D737C2ED7548BEE40BBEF7EE094D83420100495B96D1BC50AB6728A46E8B34C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1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22T05:55:30Z</dc:date>
    <meta:print-date>2021-10-01T08:20:44Z</meta:print-date>
  </office:meta>
</office:document-meta>
</file>